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2866a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rsid="0008a356" officeooo:paragraph-rsid="000efcf6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efcf6" style:font-size-asian="11pt" style:font-size-complex="11pt"/>
    </style:style>
    <style:style style:name="P6" style:family="paragraph" style:parent-style-name="Standard">
      <style:text-properties style:font-name="Verdana" fo:font-size="11pt" fo:font-weight="bold" officeooo:paragraph-rsid="0002866a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officeooo:rsid="0004541c" officeooo:paragraph-rsid="0002866a" style:font-size-asian="11pt" style:font-weight-asian="bold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italic" fo:font-weight="bold" officeooo:rsid="00221fb0" officeooo:paragraph-rsid="00221fb0" style:font-size-asian="11pt" style:font-style-asian="italic" style:font-weight-asian="bold" style:font-name-complex="Verdana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3pt" officeooo:paragraph-rsid="0002866a" style:font-size-asian="13pt" style:font-name-complex="Verdana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Verdana" officeooo:paragraph-rsid="0002866a" style:font-name-complex="Verdana"/>
    </style:style>
    <style:style style:name="P11" style:family="paragraph" style:parent-style-name="Standard">
      <style:text-properties style:font-name="Verdana" officeooo:paragraph-rsid="0002866a" style:font-name-complex="Verdana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0e2d0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1" fo:font-size="12pt" officeooo:rsid="0034e1fb" officeooo:paragraph-rsid="000efcf6" style:font-size-asian="12pt" style:font-name-complex="Verdana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1" fo:font-size="12pt" officeooo:rsid="0008a356" officeooo:paragraph-rsid="000efcf6" style:font-size-asian="12pt" style:font-name-complex="Verdana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officeooo:rsid="001a3f25" officeooo:paragraph-rsid="001a3f25" style:font-size-asian="11pt" style:font-name-complex="Verdana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02866a"/>
    </style:style>
    <style:style style:name="P17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bold" officeooo:rsid="002be372" officeooo:paragraph-rsid="002be372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255a3e" style:font-size-asian="11pt" style:font-name-complex="Verdana" style:font-size-complex="11pt"/>
    </style:style>
    <style:style style:name="T5" style:family="text">
      <style:text-properties style:font-name="Verdana" fo:font-size="11pt" officeooo:rsid="0017b932" style:font-size-asian="11pt" style:font-name-complex="Verdana" style:font-size-complex="11pt"/>
    </style:style>
    <style:style style:name="T6" style:family="text">
      <style:text-properties style:font-name="Verdana" fo:font-size="11pt" officeooo:rsid="002a0142" style:font-size-asian="11pt" style:font-name-complex="Verdana" style:font-size-complex="11pt"/>
    </style:style>
    <style:style style:name="T7" style:family="text">
      <style:text-properties style:font-name="Verdana" fo:font-size="11pt" officeooo:rsid="00245c45" style:font-size-asian="11pt" style:font-name-complex="Verdana" style:font-size-complex="11pt"/>
    </style:style>
    <style:style style:name="T8" style:family="text">
      <style:text-properties style:font-name="Verdana" fo:font-size="11pt" officeooo:rsid="0034e1fb" style:font-size-asian="11pt" style:font-name-complex="Verdana" style:font-size-complex="11pt"/>
    </style:style>
    <style:style style:name="T9" style:family="text">
      <style:text-properties style:font-name="Verdana" fo:font-size="11pt" officeooo:rsid="00338636" style:font-size-asian="11pt" style:font-name-complex="Verdana" style:font-size-complex="11pt"/>
    </style:style>
    <style:style style:name="T10" style:family="text">
      <style:text-properties style:font-name="Verdana" fo:font-size="11pt" officeooo:rsid="0008a356" style:font-size-asian="11pt" style:font-name-complex="Verdana" style:font-size-complex="11pt"/>
    </style:style>
    <style:style style:name="T11" style:family="text">
      <style:text-properties style:font-name="Verdana" fo:font-size="11pt" officeooo:rsid="000d8767" style:font-size-asian="11pt" style:font-name-complex="Verdana" style:font-size-complex="11pt"/>
    </style:style>
    <style:style style:name="T12" style:family="text">
      <style:text-properties style:font-name="Verdana" fo:font-size="11pt" officeooo:rsid="000efcf6" style:font-size-asian="11pt" style:font-name-complex="Verdana" style:font-size-complex="11pt"/>
    </style:style>
    <style:style style:name="T13" style:family="text">
      <style:text-properties style:font-name="Verdana" fo:font-size="11pt" officeooo:rsid="00107cb1" style:font-size-asian="11pt" style:font-name-complex="Verdana" style:font-size-complex="11pt"/>
    </style:style>
    <style:style style:name="T14" style:family="text">
      <style:text-properties style:font-name="Verdana" fo:font-size="11pt" officeooo:rsid="001a3f25" style:font-size-asian="11pt" style:font-name-complex="Verdana" style:font-size-complex="11pt"/>
    </style:style>
    <style:style style:name="T15" style:family="text">
      <style:text-properties style:font-name="Verdana" fo:font-size="11pt" officeooo:rsid="001d6fbc" style:font-size-asian="11pt" style:font-name-complex="Verdana" style:font-size-complex="11pt"/>
    </style:style>
    <style:style style:name="T16" style:family="text">
      <style:text-properties style:font-name="Verdana" fo:font-size="11pt" officeooo:rsid="001eb96b" style:font-size-asian="11pt" style:font-name-complex="Verdana" style:font-size-complex="11pt"/>
    </style:style>
    <style:style style:name="T17" style:family="text">
      <style:text-properties style:font-name="Verdana" fo:font-size="11pt" officeooo:rsid="0026ea0e" style:font-size-asian="11pt" style:font-name-complex="Verdana" style:font-size-complex="11pt"/>
    </style:style>
    <style:style style:name="T18" style:family="text">
      <style:text-properties style:font-name="Verdana" fo:font-size="11pt" fo:language="es" fo:country="ES" fo:font-style="normal" style:text-underline-style="none" fo:font-weight="normal" officeooo:rsid="00272e3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0d876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1a3f2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203ba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26ea0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276f3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bold" officeooo:rsid="000d8767" style:font-size-asian="11pt" style:font-style-asian="normal" style:font-weight-asian="bold" style:font-name-complex="Verdana" style:font-size-complex="11pt" style:font-style-complex="normal" style:font-weight-complex="bold"/>
    </style:style>
    <style:style style:name="T25" style:family="text">
      <style:text-properties style:font-name="Verdana" fo:font-size="11pt" fo:language="es" fo:country="ES" fo:font-style="normal" style:text-underline-style="none" fo:font-weight="bold" officeooo:rsid="001a3f25" style:font-size-asian="11pt" style:font-style-asian="normal" style:font-weight-asian="bold" style:font-name-complex="Verdana" style:font-size-complex="11pt" style:font-style-complex="normal" style:font-weight-complex="bold"/>
    </style:style>
    <style:style style:name="T26" style:family="text">
      <style:text-properties style:font-name="Verdana" fo:font-size="11pt" fo:language="es" fo:country="ES" fo:font-style="normal" style:text-underline-style="none" fo:font-weight="bold" officeooo:rsid="00276f3e" style:font-size-asian="11pt" style:font-style-asian="normal" style:font-weight-asian="bold" style:font-name-complex="Verdana" style:font-size-complex="11pt" style:font-style-complex="normal" style:font-weight-complex="bold"/>
    </style:style>
    <style:style style:name="T27" style:family="text">
      <style:text-properties style:font-name="Verdana" fo:font-size="11pt" fo:language="es" fo:country="ES" fo:font-style="normal" style:text-underline-style="none" fo:font-weight="bold" officeooo:rsid="00203bad" style:font-size-asian="11pt" style:font-style-asian="normal" style:font-weight-asian="bold" style:font-name-complex="Verdana" style:font-size-complex="11pt" style:font-style-complex="normal" style:font-weight-complex="bold"/>
    </style:style>
    <style:style style:name="T28" style:family="text">
      <style:text-properties style:font-name="Verdana" fo:font-size="11pt" fo:language="es" fo:country="AR" fo:font-style="normal" style:text-underline-style="none" fo:font-weight="normal" officeooo:rsid="004a1d0c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style:font-name="Verdana" fo:font-size="11pt" fo:language="es" fo:country="AR" fo:font-style="normal" style:text-underline-style="none" fo:font-weight="normal" officeooo:rsid="004db4b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" fo:font-size="11pt" fo:font-weight="bold" officeooo:rsid="001a3f25" style:font-size-asian="11pt" style:font-weight-asian="bold" style:font-name-complex="Verdana" style:font-size-complex="11pt" style:font-weight-complex="bold"/>
    </style:style>
    <style:style style:name="T32" style:family="text">
      <style:text-properties style:font-name="Verdana" fo:font-size="11pt" fo:font-weight="bold" officeooo:rsid="001d6fbc" style:font-size-asian="11pt" style:font-weight-asian="bold" style:font-name-complex="Verdana" style:font-size-complex="11pt" style:font-weight-complex="bold"/>
    </style:style>
    <style:style style:name="T33" style:family="text">
      <style:text-properties style:font-name="Verdana" fo:font-size="11pt" fo:font-weight="bold" officeooo:rsid="000d8767" style:font-size-asian="11pt" style:font-weight-asian="bold" style:font-name-complex="Verdana" style:font-size-complex="11pt" style:font-weight-complex="bold"/>
    </style:style>
    <style:style style:name="T34" style:family="text">
      <style:text-properties style:font-name="Verdana" fo:font-size="13pt" style:font-size-asian="13pt" style:font-name-complex="Verdana" style:font-size-complex="13pt"/>
    </style:style>
    <style:style style:name="T35" style:family="text">
      <style:text-properties style:font-name="Verdana" fo:font-size="13pt" officeooo:rsid="000d8767" style:font-size-asian="13pt" style:font-name-complex="Verdana" style:font-size-complex="13pt"/>
    </style:style>
    <style:style style:name="T36" style:family="text">
      <style:text-properties style:font-name="Verdana" fo:font-size="13pt" officeooo:rsid="00126354" style:font-size-asian="13pt" style:font-name-complex="Verdana" style:font-size-complex="13pt"/>
    </style:style>
    <style:style style:name="T37" style:family="text">
      <style:text-properties style:font-name="Verdana" fo:font-size="13pt" officeooo:rsid="0014f1b1" style:font-size-asian="13pt" style:font-name-complex="Verdana" style:font-size-complex="13pt"/>
    </style:style>
    <style:style style:name="T38" style:family="text">
      <style:text-properties style:font-name="Verdana" fo:font-size="13pt" officeooo:rsid="0016e0f7" style:font-size-asian="13pt" style:font-name-complex="Verdana" style:font-size-complex="13pt"/>
    </style:style>
    <style:style style:name="T39" style:family="text">
      <style:text-properties style:font-name="Verdana" fo:font-size="13pt" officeooo:rsid="001c670c" style:font-size-asian="13pt" style:font-name-complex="Verdana" style:font-size-complex="13pt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officeooo:rsid="0004541c" style:font-weight-asian="bold"/>
    </style:style>
    <style:style style:name="T42" style:family="text">
      <style:text-properties fo:font-weight="bold" officeooo:rsid="000c3dd1" style:font-weight-asian="bold"/>
    </style:style>
    <style:style style:name="T43" style:family="text">
      <style:text-properties fo:font-weight="bold" officeooo:rsid="001343f9" style:font-weight-asian="bold"/>
    </style:style>
    <style:style style:name="T44" style:family="text">
      <style:text-properties fo:font-weight="bold" officeooo:rsid="001c9b3d" style:font-weight-asian="bold"/>
    </style:style>
    <style:style style:name="T45" style:family="text">
      <style:text-properties fo:font-weight="bold" officeooo:rsid="00276f3e" style:font-weight-asian="bold"/>
    </style:style>
    <style:style style:name="T46" style:family="text">
      <style:text-properties officeooo:rsid="001343f9"/>
    </style:style>
    <style:style style:name="T47" style:family="text">
      <style:text-properties officeooo:rsid="0008a356" style:font-name-complex="Verdana"/>
    </style:style>
    <style:style style:name="T48" style:family="text">
      <style:text-properties officeooo:rsid="002280a2" style:font-name-complex="Verdana"/>
    </style:style>
    <style:style style:name="T49" style:family="text">
      <style:text-properties officeooo:rsid="002678db" style:font-name-complex="Verdana"/>
    </style:style>
    <style:style style:name="T50" style:family="text">
      <style:text-properties officeooo:rsid="0023f01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4">PROYECTO</text:span><text:span text:style-name="T35">S</text:span><text:span text:style-name="T34"> DE DECLARACIÓN N</text:span><text:span text:style-name="T35">ros.</text:span><text:span text:style-name="T34"> <text:s/></text:span><text:span text:style-name="T35">3</text:span><text:span text:style-name="T36">4</text:span><text:span text:style-name="T39">980</text:span><text:span text:style-name="T35"> – CD – </text:span><text:span text:style-name="T37">BJS </text:span><text:span text:style-name="T38">y</text:span><text:span text:style-name="T35"> 3</text:span><text:span text:style-name="T39">5002</text:span><text:span text:style-name="T35">– CD – </text:span><text:span text:style-name="T38">FP</text:span><text:span text:style-name="T35"> - </text:span><text:span text:style-name="T39">PS</text:span></text:p>
      <text:p text:style-name="P9"/>
      <text:p text:style-name="P9">DICTAMEN</text:p>
      <text:p text:style-name="P10"/>
      <text:p text:style-name="P6">Diputadas y Diputados de Santa Fe:</text:p>
      <text:p text:style-name="P11"/>
      <text:p text:style-name="P12"><text:span text:style-name="T3">La Comisión de Asuntos Constitucionales y Legislación General ha considerado el proyecto de declaración </text:span><text:span text:style-name="T30">Nº</text:span><text:span text:style-name="T31"> 3</text:span><text:span text:style-name="T32">4980 – CD - BJS</text:span><text:span text:style-name="T33">,</text:span><text:span text:style-name="T11"> de autoría </text:span><text:span text:style-name="T14">de la Diputada </text:span><text:span text:style-name="T17">Claudia </text:span><text:span text:style-name="T14">Giaccone</text:span><text:span text:style-name="T4">;</text:span><text:span text:style-name="T11"> </text:span><text:span text:style-name="T5">p</text:span><text:span text:style-name="T7">or el cual </text:span><text:span text:style-name="T16">esta </text:span><text:span text:style-name="T7"><text:s/></text:span><text:span text:style-name="T28">Cámara declara su profunda preocupación por la medida anunciada por parte del Ministerio de Agroindustria de la Nación en el sentido de dar de baja el Monotributo Social Agropecuario, destinado a organizaciones indígenas, campesinas de pequeños productores y de la agricultura familiar de toda la Argentina, e insta al Gobierno Nacional a reveer la medida que afecta a miles de santafesinos</text:span><text:span text:style-name="T18">, </text:span><text:span text:style-name="T19">y su acumulado proyecto de declaración </text:span><text:span text:style-name="T24">N</text:span><text:span text:style-name="T25">º</text:span><text:span text:style-name="T24"> 3</text:span><text:span text:style-name="T26">5002</text:span><text:span text:style-name="T24"> – CD – </text:span><text:span text:style-name="T25">FP - </text:span><text:span text:style-name="T27">PS</text:span><text:span text:style-name="T19">, de autoría de l</text:span><text:span text:style-name="T21">a</text:span><text:span text:style-name="T19"> Diputad</text:span><text:span text:style-name="T21">a </text:span><text:span text:style-name="T22">María </text:span><text:span text:style-name="T21">Ayala </text:span><text:span text:style-name="T29">por el cual esta Cámara declara su preocupación ante la decisión anunciada por el Gobierno Nacional de discontinuar los beneficios del Monotributo Social Agropecuario</text:span><text:span text:style-name="T3">; </text:span><text:span text:style-name="T12">y,</text:span><text:span text:style-name="T3"> </text:span><text:span text:style-name="T11">por </text:span><text:span text:style-name="T13">ser éstos</text:span><text:span text:style-name="T11"> de materia afín </text:span><text:span text:style-name="T12">se han considerado en forma conjunta; y,</text:span><text:span text:style-name="T3"> </text:span><text:span text:style-name="T6">atento a</text:span><text:span text:style-name="T3"> las razones expuestas </text:span><text:span text:style-name="T6"><text:s/></text:span><text:span text:style-name="T8">en sus fundamentos </text:span><text:span text:style-name="T3">y las que podrá dar el miembro informante, esta Comisión ha resuelto </text:span><text:span text:style-name="T8">aconsejar </text:span><text:span text:style-name="T9">su</text:span><text:span text:style-name="T3"> aprobación </text:span><text:span text:style-name="T12">al siguiente texto</text:span><text:span text:style-name="T10">:</text:span></text:p>
      <text:p text:style-name="P8"/>
      <text:p text:style-name="P13">LA CÁMARA DE DIPUTADOS DE LA PROVINCIA <text:span text:style-name="T46">DE SANTA FE</text:span></text:p>
      <text:p text:style-name="P14">DECLARA: </text:p>
      <text:p text:style-name="P14"/>
      <text:p text:style-name="P5"><text:span text:style-name="T47">La Camara de Diputados declara su preocupaci</text:span><text:span text:style-name="T48">ó</text:span><text:span text:style-name="T47">n en virtud de la decisi</text:span><text:span text:style-name="T48">ó</text:span><text:span text:style-name="T47">n anunciada por el Gobierno nacional de discontinuar los beneficios del Monotributo Social Agropecuario, herramienta que ha permitido la incorporaci</text:span><text:span text:style-name="T48">ó</text:span><text:span text:style-name="T47">n a la econom</text:span><text:span text:style-name="T48">í</text:span><text:span text:style-name="T47">a formal, el acceso a obra social y la realizaci</text:span><text:span text:style-name="T48">ó</text:span><text:span text:style-name="T47">n de aportes previsionales a los sectores m</text:span><text:span text:style-name="T48">á</text:span><text:span text:style-name="T47">s vulnerables de productores rurales, entre ellos productores porcinos, horticultores, apicultores, ganaderos de muy baja escala, entre otros. Resultando fundamental en el </text:span><text:soft-page-break/><text:span text:style-name="T47">actual deterioro del contexto socioecon</text:span><text:span text:style-name="T49">ó</text:span><text:span text:style-name="T47">mico, sostener esta </text:span>herramienta que brinda oportunidades de desarrollo e inserci<text:span text:style-name="T50">ó</text:span>n a estos productores que generan una importante cantidad del alimento que consumimos en nuestra</text:p>
      <text:p text:style-name="P4"><text:span text:style-name="T50">P</text:span>rovincia.</text:p>
      <text:p text:style-name="P15"/>
      <text:p text:style-name="P3"><draw:frame draw:style-name="fr1" draw:name="Imagen1" text:anchor-type="char" svg:x="13.801cm" svg:y="23.79cm" svg:width="2.069cm" svg:height="1.228cm" draw:z-index="0"><draw:image xlink:href="Pictures/1000000000000123000000AD2DF5C594BE526939.jpg" xlink:type="simple" xlink:show="embed" xlink:actuate="onLoad"/></draw:frame><text:span text:style-name="T40">Sala de la Comisión: <text:s/></text:span><text:span text:style-name="T44">2</text:span><text:span text:style-name="T45">6</text:span><text:span text:style-name="T40"> <text:s text:c="2"/></text:span><text:span text:style-name="T41">de </text:span><text:span text:style-name="T44">Julio</text:span><text:span text:style-name="T42"> </text:span><text:span text:style-name="T41">de 201</text:span><text:span text:style-name="T43">8</text:span><text:span text:style-name="T41">.-</text:span></text:p>
      <text:p text:style-name="P7"/>
      <text:p text:style-name="P17">FIRMANTES: GALASSI – DI POLLINA – RUBEO – AYALA – BACARELLA – BOSCAROL – MASCHERONI – HENN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gen2" text:anchor-type="char" svg:x="2.769cm" svg:y="-2cm" svg:width="8.373cm" svg:height="2.05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26T13:15:38.441251505</dc:date>
    <meta:print-date>2018-07-26T10:18:08.467346401</meta:print-date>
    <meta:editing-cycles>65</meta:editing-cycles>
    <meta:editing-duration>PT3H11M9S</meta:editing-duration>
    <meta:generator>LibreOffice/5.1.6.2$Linux_X86_64 LibreOffice_project/10m0$Build-2</meta:generator>
    <meta:document-statistic meta:table-count="0" meta:image-count="2" meta:object-count="0" meta:page-count="2" meta:paragraph-count="12" meta:word-count="345" meta:character-count="2247" meta:non-whitespace-character-count="1889"/>
  </office:meta>
</office:document-meta>
</file>